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T Sans Narrow" svg:font-family="'PT Sans Narrow', sans-serif"/>
    <style:font-face style:name="TimesNewRomanPSMT" svg:font-family="TimesNewRomanPSMT"/>
    <style:font-face style:name="comic sans ms" svg:font-family="'comic sans ms', cursive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686868" style:font-name="PT Sans Narrow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741cm" fo:text-align="center" style:justify-single-word="false" fo:text-indent="0cm" style:auto-text-indent="false"/>
      <style:text-properties fo:font-variant="normal" fo:text-transform="none" fo:color="#ff0000" style:font-name="sans-serif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741cm" fo:text-align="center" style:justify-single-word="false" fo:text-indent="0cm" style:auto-text-indent="false"/>
      <style:text-properties fo:font-variant="normal" fo:text-transform="none" fo:color="#a3a1a1" style:font-name="sans-serif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741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132cm" fo:margin-bottom="0cm" style:line-height-at-least="0.741cm" fo:text-align="center" style:justify-single-word="false" fo:text-indent="0cm" style:auto-text-indent="false" fo:padding="0cm" fo:border="none"/>
      <style:text-properties fo:font-variant="normal" fo:text-transform="none" fo:color="#ff0000" style:font-name="TimesNewRomanPSMT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32cm" fo:margin-bottom="0cm" style:line-height-at-least="0.741cm" fo:text-align="center" style:justify-single-word="false" fo:text-indent="0cm" style:auto-text-indent="false" fo:padding="0cm" fo:border="none"/>
      <style:text-properties fo:font-variant="normal" fo:text-transform="none" fo:color="#000000" style:font-name="comic sans ms" fo:font-size="19.5pt" fo:letter-spacing="normal" fo:font-style="normal" fo:font-weight="normal" fo:background-color="#e6e6fa"/>
    </style:style>
    <style:style style:name="P7" style:family="paragraph" style:parent-style-name="Text_20_body">
      <style:paragraph-properties fo:margin-left="0cm" fo:margin-right="0cm" fo:margin-top="0.132cm" fo:margin-bottom="0cm" style:line-height-at-least="0.741cm" fo:text-align="center" style:justify-single-word="false" fo:text-indent="0cm" style:auto-text-indent="false" fo:padding="0cm" fo:border="none"/>
      <style:text-properties fo:font-variant="normal" fo:text-transform="none" fo:color="#a3a1a1" style:font-name="comic sans ms" fo:font-size="19.5pt" fo:letter-spacing="normal" fo:font-style="normal" fo:font-weight="normal" fo:background-color="#e6e6fa"/>
    </style:style>
    <style:style style:name="P8" style:family="paragraph" style:parent-style-name="Text_20_body">
      <style:paragraph-properties fo:margin-left="0cm" fo:margin-right="0cm" fo:margin-top="0.132cm" fo:margin-bottom="0cm" style:line-height-at-least="0.741cm" fo:text-align="center" style:justify-single-word="false" fo:text-indent="0cm" style:auto-text-indent="false" fo:padding="0cm" fo:border="none"/>
      <style:text-properties fo:font-variant="normal" fo:text-transform="none" fo:color="#a3a1a1" style:font-name="comic sans ms" fo:font-size="19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132cm" fo:margin-bottom="0cm" style:line-height-at-least="0.741cm" fo:text-align="center" style:justify-single-word="false" fo:text-indent="0cm" style:auto-text-indent="false" fo:padding="0cm" fo:border="none"/>
      <style:text-properties fo:font-variant="normal" fo:text-transform="none" fo:color="#a3a1a1" style:font-name="sans-serif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132cm" fo:margin-bottom="0cm" style:line-height-at-least="0.741cm" fo:text-align="center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a3a1a1" style:font-name="sans-serif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NewRomanPSMT" fo:font-size="15pt" fo:letter-spacing="normal" fo:font-style="normal" fo:font-weight="normal" style:font-size-asian="15pt" style:font-size-complex="15pt"/>
    </style:style>
    <style:style style:name="P14" style:family="paragraph" style:parent-style-name="Text_20_body">
      <style:paragraph-properties fo:margin-left="0cm" fo:margin-right="0cm" fo:margin-top="0.132cm" fo:margin-bottom="0.529cm" style:line-height-at-least="0.741cm" fo:text-align="center" style:justify-single-word="false" fo:text-indent="0cm" style:auto-text-indent="false" fo:padding="0cm" fo:border="none"/>
      <style:text-properties fo:font-variant="normal" fo:text-transform="none" fo:color="#000000" style:font-name="comic sans ms" fo:font-size="19.5pt" fo:letter-spacing="normal" fo:font-style="normal" fo:font-weight="normal" fo:background-color="#e6e6fa"/>
    </style:style>
    <style:style style:name="P15" style:family="paragraph" style:parent-style-name="Standard">
      <style:paragraph-properties fo:text-align="center" style:justify-single-word="false"/>
      <style:text-properties fo:color="#b3b3b3" style:font-name="Comic Sans MS" fo:font-size="20pt" style:font-size-asian="20pt" style:font-size-complex="20pt"/>
    </style:style>
    <style:style style:name="P16" style:family="paragraph" style:parent-style-name="Heading_20_1">
      <style:paragraph-properties fo:text-align="center" style:justify-single-word="false"/>
      <style:text-properties fo:font-variant="normal" fo:text-transform="none" fo:color="#686868" style:font-name="PT Sans Narrow" fo:letter-spacing="normal" fo:font-style="normal" fo:font-weight="normal"/>
    </style:style>
    <style:style style:name="P1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ff0000" style:font-name="TimesNewRomanPSMT" fo:font-size="10pt" fo:letter-spacing="normal" fo:font-style="normal" fo:font-weight="normal"/>
    </style:style>
    <style:style style:name="P18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NewRomanPSMT" fo:font-size="15pt" fo:letter-spacing="normal" fo:font-style="normal" fo:font-weight="normal" style:font-size-asian="15pt" style:font-size-complex="15pt"/>
    </style:style>
    <style:style style:name="P19" style:family="paragraph" style:parent-style-name="Heading_20_5">
      <style:paragraph-properties fo:margin-left="0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a3a1a1" style:font-name="PT Sans Narrow" fo:letter-spacing="normal" fo:font-style="normal" fo:font-weight="normal"/>
    </style:style>
    <style:style style:name="P20" style:family="paragraph" style:parent-style-name="Heading_20_5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b3b3b3" style:font-name="PT Sans Narrow" fo:font-size="21pt" fo:letter-spacing="normal" fo:font-style="normal" fo:font-weight="normal"/>
    </style:style>
    <style:style style:name="T1" style:family="text">
      <style:text-properties style:font-name="comic sans ms" fo:font-size="19.5pt"/>
    </style:style>
    <style:style style:name="T2" style:family="text">
      <style:text-properties fo:color="#000000" style:font-name="comic sans ms" fo:font-size="19.5pt"/>
    </style:style>
    <style:style style:name="T3" style:family="text">
      <style:text-properties fo:color="#000000" style:font-name="comic sans ms" fo:font-size="19.5pt" fo:background-color="#e6e6fa"/>
    </style:style>
    <style:style style:name="T4" style:family="text">
      <style:text-properties fo:font-variant="normal" fo:text-transform="none" fo:color="#a3a1a1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a3a1a1" style:font-name="comic sans ms" fo:font-size="19.5pt" fo:letter-spacing="normal" fo:font-style="normal" fo:font-weight="normal"/>
    </style:style>
    <style:style style:name="T6" style:family="text">
      <style:text-properties fo:font-variant="normal" fo:text-transform="none" fo:color="#ff0000" style:font-name="sans-serif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Festival Evy Olmerové Pikovice 2013<text:line-break/>program, sobota 10. 8. 2013</text:h>
      <text:p text:style-name="P1"/>
      <text:h text:style-name="P17" text:outline-level="3"/>
      <text:h text:style-name="P17" text:outline-level="3"/>
      <text:h text:style-name="P18" text:outline-level="3">Zahájení 14:00 hod<text:line-break/>areál se pro veřejnost otevírá už ve 12:00 hod</text:h>
      <text:p text:style-name="P13"/>
      <text:h text:style-name="P20" text:outline-level="5">Moderuje Eva Střížovská</text:h>
      <text:p text:style-name="P5">14:30 – 15:20</text:p>
      <text:p text:style-name="P6">PeeVRZ Band country a blues pásmo</text:p>
      <text:p text:style-name="P11">1 .Mary Jane´s last dance Tom Petty</text:p>
      <text:p text:style-name="P11">2. Folson prison blues J.Cash</text:p>
      <text:p text:style-name="P11">3. Černej nebožtík Traditional</text:p>
      <text:p text:style-name="P11">4. Dancing barefoot Patty Smith</text:p>
      <text:p text:style-name="P11">5. Každá tvář Bob Dylan/Vladimír Kos</text:p>
      <text:p text:style-name="P11">6. Země Bójů Zuzana Michnová/Marsyas</text:p>
      <text:p text:style-name="P11">7. 13.plat Vladimír Mišík</text:p>
      <text:p text:style-name="P11">8. Břímě R.Robertson/Oskar Petr</text:p>
      <text:p text:style-name="P11">9. V stínu kapradiny Jana Kratochvilová</text:p>
      <text:p text:style-name="P11">pauza</text:p>
      <text:p text:style-name="P11">10.Vlakem na Kolin Krausberry</text:p>
      <text:p text:style-name="P11">11.Whats up 4 non blondies</text:p>
      <text:p text:style-name="P11">12.Špital u Svatého Jakuba Traditional/Zdeněk Rytíř</text:p>
      <text:p text:style-name="P11">13.Za vodou Vladimír Mišík/Standa Kubeš</text:p>
      <text:p text:style-name="P11">14.Lodník Tracy Chapman/Petr Kalandra</text:p>
      <text:p text:style-name="P11">15.Mercedes Benz Janis Joplin</text:p>
      <text:p text:style-name="P11">16.Solnej sloup Bob Dylan/Zdeněk Rytíř</text:p>
      <text:p text:style-name="P11">17.Honky tonk women Rolling Stones</text:p>
      <text:p text:style-name="P11">18.Dej par minut Ivan Hlas</text:p>
      <text:p text:style-name="P11">19.Milacku vrat se Ivan Hlas</text:p>
      <text:p text:style-name="P3">20.Nebeská brána Bob Dylan/Petr Kalandra</text:p>
      <text:p text:style-name="P3"/>
      <text:p text:style-name="P10"><text:soft-page-break/><text:span text:style-name="T6">15:30 – 16:10</text:span></text:p>
      <text:p text:style-name="P6">Jan Jareš klavírní recitál písní Semaforu, zpěv</text:p>
      <text:p text:style-name="P11">1  Krajina posedlá tmou</text:p>
      <text:p text:style-name="P11">2  Honky tonky blues</text:p>
      <text:p text:style-name="P11">3  Motýl</text:p>
      <text:p text:style-name="P11">4  Marnivá sestřenice</text:p>
      <text:p text:style-name="P11">5  Babeta</text:p>
      <text:p text:style-name="P11">6  Malé kotě</text:p>
      <text:p text:style-name="P11">7  Jo to jsem ještě žil</text:p>
      <text:p text:style-name="P11">8  Pramínek vlasů</text:p>
      <text:p text:style-name="P11">9  Klokočí</text:p>
      <text:p text:style-name="P11">10 Jako kotě si příst</text:p>
      <text:p text:style-name="P11">11 Až tě náhodou potkám</text:p>
      <text:p text:style-name="P4"><text:span text:style-name="T4">12 Blizzard</text:span></text:p>
      <text:p text:style-name="P11">13 Vzdálené bubny</text:p>
      <text:p text:style-name="P5">16:20 – 17:20</text:p>
      <text:p text:style-name="P7">Pásmo z připravovaného muzikálu v Divadle v Dlouhé</text:p>
      <text:p text:style-name="P7">«Nezemřela» o Evě Olmerové:</text:p>
      <text:p text:style-name="P6">Zuzana Offenbartl - Dovalová</text:p>
      <text:p text:style-name="P6">Markéta Bednářová</text:p>
      <text:p text:style-name="P6">Filip Kotek</text:p>
      <text:p text:style-name="P6">Tomáš Savka</text:p>
      <text:p text:style-name="P12"><text:span text:style-name="T4">1  Čas, kdy člověk svlíkne kůži</text:span></text:p>
      <text:p text:style-name="P11">2  Georgia</text:p>
      <text:p text:style-name="P11">3  Druhý břeh</text:p>
      <text:p text:style-name="P11">4  Tvou láskou</text:p>
      <text:p text:style-name="P11">5  Den začíná krásně</text:p>
      <text:p text:style-name="P11">6  Stačí málo, někdy půl</text:p>
      <text:p text:style-name="P11">7  Smíš</text:p>
      <text:p text:style-name="P11">8  Zahraj i pro mne</text:p>
      <text:p text:style-name="P5"><text:soft-page-break/></text:p>
      <text:p text:style-name="P5">17:30 – 18:20</text:p>
      <text:p text:style-name="P6">Darja Kuncová a Old fashion trio</text:p>
      <text:p text:style-name="P10"/>
      <text:p text:style-name="P11">1  AIN´T MISBEHAVIN Thomas Waller/Harry Brooks</text:p>
      <text:p text:style-name="P11">2  JUST YOU, JUST ME Jesse Greer</text:p>
      <text:p text:style-name="P11">3  THE NEARNESS OF YOU N.Washington/H.Charmichael</text:p>
      <text:p text:style-name="P11">4  I´VE GOT RHYTHM George Gershwin</text:p>
      <text:p text:style-name="P11">5  ´S WONDERFUL George Gershwin</text:p>
      <text:p text:style-name="P11">6  GEORGIA ON MY MIND H.Charmichael</text:p>
      <text:p text:style-name="P11">7  ON THE SUNNY SIDE OF THE STREET  Jimmy Mc Hugh/Dorothy Fields</text:p>
      <text:p text:style-name="P11">8  SUMMERTIME George Gershwin</text:p>
      <text:p text:style-name="P11">9  I CAN´T GIVE YOU ANYTHING BUT LOVE Jimmy Mc Hugh/Dorothy Fields</text:p>
      <text:p text:style-name="P11">10 TAKE A TRAIN Duke Ellington</text:p>
      <text:p text:style-name="P11">11 LADY BE GOOD George Gershwin</text:p>
      <text:p text:style-name="P11">12 MARGIE TRADITIONAL</text:p>
      <text:p text:style-name="P11">13 MOOD INDIGO Duke Ellington</text:p>
      <text:p text:style-name="P11">14 AUTUMN LEAVES Johny Mercer</text:p>
      <text:p text:style-name="P11">15 BASIN STREET BLUES Spencer Williams</text:p>
      <text:p text:style-name="P11">16 DON´T GET AROUND MUCH ANYMORE Duke Ellington</text:p>
      <text:p text:style-name="P11">17 SATIN DOLL Billy Strayhorn</text:p>
      <text:p text:style-name="P11">18 STARDUST H.Charmichael</text:p>
      <text:p text:style-name="P11">19 ON THE SUNNY SIDE OF THE STREET  Jimmy Mc Hugh</text:p>
      <text:p text:style-name="P11">20 WAWE Antonio Carlos Jobim</text:p>
      <text:p text:style-name="P11">21 DINAH Fats Waller</text:p>
      <text:p text:style-name="P11">22 FLY ME TO THE MOON Count Baise </text:p>
      <text:p text:style-name="P11">23 SOLITUDE  Duke Ellington</text:p>
      <text:p text:style-name="P11">24 WONDERFUL WORLD Georg David Weiss</text:p>
      <text:p text:style-name="P11"/>
      <text:p text:style-name="P11"/>
      <text:p text:style-name="P2"/>
      <text:p text:style-name="P2"/>
      <text:p text:style-name="P2"/>
      <text:p text:style-name="P2"><text:soft-page-break/></text:p>
      <text:p text:style-name="P2">18:30 – 20:00</text:p>
      <text:p text:style-name="P10"><text:span text:style-name="T5">Vzpomínání + Promítání</text:span></text:p>
      <text:p text:style-name="P15">Jaroslav Kříženecký, Eva Střížovská, Hana Rysová<text:line-break/>a další</text:p>
      <text:p text:style-name="P14">Linda Winterová piano</text:p>
      <text:p text:style-name="P10"/>
      <text:p text:style-name="P5">20:15 – 21:00</text:p>
      <text:h text:style-name="P19" text:outline-level="5"><text:span text:style-name="T3">Olga Patková a Vladimír Vandrovec</text:span><text:span text:style-name="T2"><text:line-break/></text:span><text:span text:style-name="T1">hosté ze Semaforu</text:span></text:h>
      <text:p text:style-name="P9">1. Blues samotářky  Suchý/Šlitr<text:line-break/>2. All of Me   Simans/Marsk<text:line-break/>3. Nebe počká    J. Kainar<text:line-break/>4. Mississippi      Suchý/Šlitr<text:line-break/>5. Harfy v nebi     J. Kainar<text:line-break/>6. Lady Bird  Tadd Dameron/Patková<text:line-break/>7. So Danco Samba    A.C. Jobim<text:line-break/>8. Černá kára        J. Kainar</text:p>
      <text:p text:style-name="P10"/>
      <text:p text:style-name="P5">21:10 – 22:00</text:p>
      <text:p text:style-name="P6">Zuzana Stirská a Fine Gospel Time</text:p>
      <text:p text:style-name="P8">pásmo gospelů a spirituálů</text:p>
      <text:p text:style-name="P10"/>
      <text:p text:style-name="P9">na ukončení: Oh Happy da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T Sans Narrow" svg:font-family="'PT Sans Narrow', sans-serif"/>
    <style:font-face style:name="TimesNewRomanPSMT" svg:font-family="TimesNewRomanPSMT"/>
    <style:font-face style:name="comic sans ms" svg:font-family="'comic sans ms', cursive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13:08:47.82</meta:creation-date>
    <dc:date>2013-07-29T13:17:10.49</dc:date>
    <meta:editing-duration>PT8M2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4" meta:paragraph-count="93" meta:word-count="486" meta:character-count="2864"/>
  </office:meta>
</office:document-meta>
</file>